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74a4f" officeooo:paragraph-rsid="00074a4f" style:font-size-asian="18pt" style:font-size-complex="18pt"/>
    </style:style>
    <style:style style:name="P2" style:family="paragraph" style:parent-style-name="Standard">
      <style:text-properties fo:font-size="18pt" fo:font-weight="bold" officeooo:rsid="00074a4f" officeooo:paragraph-rsid="00074a4f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Polyethylmethacrylate, Polymethyl Methacrylate, Silica, Benzoyl Peroxide, [+/-] CI</text:p>
      <text:p text:style-name="P1">77000, CI 42090, CI 77288, CI 77510, CI 77491, CI 77492, CI 77499, CI 77742, CI 45410, CI</text:p>
      <text:p text:style-name="P1">73360, CI 15850, CI 15850, CI 77891, CI 77007, CI 47005, CI 191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2T11:25:42.665000000</meta:creation-date>
    <dc:date>2024-11-12T11:26:03.349000000</dc:date>
    <meta:editing-duration>PT21S</meta:editing-duration>
    <meta:editing-cycles>1</meta:editing-cycles>
    <meta:document-statistic meta:table-count="0" meta:image-count="0" meta:object-count="0" meta:page-count="1" meta:paragraph-count="4" meta:word-count="40" meta:character-count="247" meta:non-whitespace-character-count="211"/>
    <meta:generator>Neat_Office/6.2.8.2$Windows_x86 LibreOffice_project/</meta:generator>
  </office:meta>
</office:document-meta>
</file>