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f6fae" officeooo:paragraph-rsid="001f6fae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f6fae" officeooo:paragraph-rsid="001f6fae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Ethyl Methacrylate, Triethylene Glycol Dimethacrylate, Hydroxyethyl Methyltolylamine, BHT, p-Hydroxyanisole, Hydroquinone, CI 60725, CI 4209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7T07:17:50.576308600</meta:creation-date>
    <dc:date>2025-08-27T07:19:58.579615800</dc:date>
    <meta:editing-duration>PT2M5S</meta:editing-duration>
    <meta:editing-cycles>5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2" meta:word-count="15" meta:character-count="152" meta:non-whitespace-character-count="139"/>
  </office:meta>
</office:document-meta>
</file>