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1a72cd" officeooo:paragraph-rsid="001a72c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1a72cd" officeooo:paragraph-rsid="001a72cd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Propylene Glycol, Styrene/VP Copolymer, Sorbic Acid, Sodium Dodoxynol-40 Sulfate, Carbomer, Potassium Hydroxi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2T08:38:57.413000000</meta:creation-date>
    <dc:date>2024-12-02T08:39:25.611000000</dc:date>
    <meta:editing-duration>PT28S</meta:editing-duration>
    <meta:editing-cycles>1</meta:editing-cycles>
    <meta:document-statistic meta:table-count="0" meta:image-count="0" meta:object-count="0" meta:page-count="1" meta:paragraph-count="2" meta:word-count="14" meta:character-count="128" meta:non-whitespace-character-count="116"/>
    <meta:generator>LibreOffice/24.8.3.2$Windows_X86_64 LibreOffice_project/48a6bac9e7e268aeb4c3483fcf825c94556d9f92</meta:generator>
  </office:meta>
</office:document-meta>
</file>