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loext:opacity="100%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kład/INCI:</text:span></text:p>
      <text:p text:style-name="P1"><text:span text:style-name="T2">PEG-4 Trimethylolpropane Triacrylate, Pentaerythrityl Tetramercaptopropionate,</text:span></text:p>
      <text:p text:style-name="P1"><text:span text:style-name="T2">Hydroxyethyl Acrylate/IPDI/PPG-15 Glyceryl Ether Copolymer, Aliphatic Urethane Methacrylate,</text:span></text:p>
      <text:p text:style-name="P1"><text:span text:style-name="T2">Bis(Pentaerythrityl Triacrylate) Pentaerythrityl Diacrylate/IPDI Copolymer, Pentaerythrityl</text:span></text:p>
      <text:p text:style-name="P1"><text:span text:style-name="T2">Tetraacrylate, Pentaerythrityl Triacrylate, Ethyl Trimethylbenzoyl Phenylphosphinate, Methacrylic</text:span></text:p>
      <text:p text:style-name="P1"><text:span text:style-name="T2">Acid, Bis (T-Butyl Benzoxazolyl) Thiophene, Tripropylene Glycol Diacrylate, MEK, CI 60725,</text:span></text:p>
      <text:p text:style-name="P1"><text:span text:style-name="T2">Hydroquinon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13T15:39:46.419000000</dc:date>
    <meta:editing-duration>PT38S</meta:editing-duration>
    <meta:editing-cycles>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39" meta:character-count="471" meta:non-whitespace-character-count="439"/>
  </office:meta>
</office:document-meta>
</file>