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675a" officeooo:paragraph-rsid="0006675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675a" officeooo:paragraph-rsid="0006675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Amygdalus Dulcis Oil, Prunus</text:p>
      <text:p text:style-name="P2">Persica Kernel Oil, Par-fum, Eugenol, Hydroxycitronellal, Benzyl</text:p>
      <text:p text:style-name="P2">Salicylate, Geraniol, Linalool, Benzyl Benzoate, Citronellol, Hexyl Cinnamal, Limonene, Rose Ketones, Linalyl Acetate, Tetramethyl Acetyloctahydronaphthalenes, Juniperus Virginiana Oil, Geranyl Acet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0T14:09:07.217822400</meta:creation-date>
    <dc:date>2025-07-30T14:10:21.390601900</dc:date>
    <meta:editing-duration>PT1M13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4" meta:word-count="35" meta:character-count="332" meta:non-whitespace-character-count="301"/>
  </office:meta>
</office:document-meta>
</file>