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034a" officeooo:paragraph-rsid="0017034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034a" officeooo:paragraph-rsid="0017034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Acetate, Isopropylidenediphenyl Bisoxyhydroxypropyl Methacrylate, Hydroxypropyl Methacrylate, Isobornyl Methacryl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0:13:23.832000000</meta:creation-date>
    <dc:date>2025-04-07T10:14:26.501000000</dc:date>
    <meta:editing-duration>PT1M2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" meta:word-count="10" meta:character-count="133" meta:non-whitespace-character-count="125"/>
  </office:meta>
</office:document-meta>
</file>