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675a" officeooo:paragraph-rsid="0006675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675a" officeooo:paragraph-rsid="0006675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Persica Kernel Oil, Prunus</text:p>
      <text:p text:style-name="P2">Amygdalus Dulcis Oil, Parfum, Tetramethyl Acetyloctahydronaphthalenes, Pinene, Rose Ketones, Hexamethylindanopyran, Acetyl</text:p>
      <text:p text:style-name="P2">Cedrene, Benzyl Salicylate, Citrus Limon Peel Oil, Coumarin, Limonene, Geraniol, Linalool, Linalyl Acetate, CI 261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0T14:09:07.217822400</meta:creation-date>
    <dc:date>2025-07-30T14:10:05.167454600</dc:date>
    <meta:editing-duration>PT57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4" meta:word-count="34" meta:character-count="303" meta:non-whitespace-character-count="273"/>
  </office:meta>
</office:document-meta>
</file>