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c8a20" officeooo:paragraph-rsid="001c8a2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c8a20" officeooo:paragraph-rsid="001c8a2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Acrylates Copolymer, Polymethyl Methacrylate,</text:p>
      <text:p text:style-name="P2">Hydroxycyclohexyl Phenyl Ketone, Dimethicone, CI 777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2T14:57:57.880000000</meta:creation-date>
    <dc:date>2025-06-02T14:58:18.036000000</dc:date>
    <meta:editing-duration>PT20S</meta:editing-duration>
    <meta:editing-cycles>1</meta:editing-cycles>
    <meta:document-statistic meta:table-count="0" meta:image-count="0" meta:object-count="0" meta:page-count="1" meta:paragraph-count="3" meta:word-count="13" meta:character-count="138" meta:non-whitespace-character-count="128"/>
    <meta:generator>LibreOffice/24.8.6.2$Windows_X86_64 LibreOffice_project/6d98ba145e9a8a39fc57bcc76981d1fb1316c60c</meta:generator>
  </office:meta>
</office:document-meta>
</file>