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P1" style:family="paragraph" style:parent-style-name="Standard">
      <style:text-properties officeooo:paragraph-rsid="000dfce4"/>
    </style:style>
    <style:style style:name="T1" style:family="text">
      <style:text-properties officeooo:rsid="000dfce4"/>
    </style:style>
    <style:style style:name="T2" style:family="text">
      <style:text-properties fo:font-size="18pt" fo:font-weight="bold" officeooo:rsid="0006e633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kład/INCI:</text:span> <text:span text:style-name="T3">Dipentaerythritol Hexaacrylate, Hydroxypropyl Methacrylate, HEMA, Hydroxycyclohexyl Phenyl Ket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9T14:21:04.887000000</meta:creation-date>
    <dc:date>2025-08-19T14:23:39.419000000</dc:date>
    <meta:editing-duration>PT2M34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9" meta:character-count="109" meta:non-whitespace-character-count="101"/>
  </office:meta>
</office:document-meta>
</file>