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6cceb" officeooo:paragraph-rsid="0016cceb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6cceb" officeooo:paragraph-rsid="0016cceb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Propylene Glycol, Potassium Hydroxide, Glycerin, Carbom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12:40:55.347924600</meta:creation-date>
    <dc:date>2025-07-02T12:41:12.957718300</dc:date>
    <meta:editing-duration>PT18S</meta:editing-duration>
    <meta:editing-cycles>1</meta:editing-cycles>
    <meta:document-statistic meta:table-count="0" meta:image-count="0" meta:object-count="0" meta:page-count="1" meta:paragraph-count="2" meta:word-count="8" meta:character-count="74" meta:non-whitespace-character-count="68"/>
    <meta:generator>LibreOffice/25.2.4.3$Windows_X86_64 LibreOffice_project/33e196637044ead23f5c3226cde09b47731f7e27</meta:generator>
  </office:meta>
</office:document-meta>
</file>