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afd4" officeooo:paragraph-rsid="0013afd4" style:font-size-asian="18pt" style:font-size-complex="18pt"/>
    </style:style>
    <style:style style:name="P2" style:family="paragraph" style:parent-style-name="Standard">
      <style:text-properties fo:font-size="18pt" fo:font-weight="bold" officeooo:rsid="0013afd4" officeooo:paragraph-rsid="0013afd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Glycine Soja Oil, Parfum, Vitis Vinifera</text:p>
      <text:p text:style-name="P1">(Grape) Seed Oil, Olea Europea Fruit Oil, Ethylhexyl Palmitate, Persea Gratissima Oil, Macadamia Ternifolia Seed Oil, Linum Usitatissimum Seed Oil, Tocopheryl Acetate, Hexyl Cinnamal, Linalool, Hydroxycitronellal, dLimon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8:24.430000000</meta:creation-date>
    <dc:date>2024-11-18T12:38:56.166000000</dc:date>
    <meta:editing-duration>PT32S</meta:editing-duration>
    <meta:editing-cycles>1</meta:editing-cycles>
    <meta:document-statistic meta:table-count="0" meta:image-count="0" meta:object-count="0" meta:page-count="1" meta:paragraph-count="3" meta:word-count="36" meta:character-count="295" meta:non-whitespace-character-count="262"/>
    <meta:generator>Neat_Office/6.2.8.2$Windows_x86 LibreOffice_project/</meta:generator>
  </office:meta>
</office:document-meta>
</file>